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organiseren van een verloting - Molenweg 2 in Niebert</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Westerkwartier een aanvraag ontvangen voor het organiseren van een verloting op locatie Molenweg 2 in Niebert. De aanvraag is geregistreerd onder zaaknummer Z202202520.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2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organiseren van een verloting - Molenweg 2 in Niebert</meta:user-defined>
    <meta:user-defined meta:name="DCTERMS.W3CDTF/DCTERMS.available">2022-07-21</meta:user-defined>
    <meta:user-defined meta:name="DCTERMS.W3CDTF/OVERHEIDop.jaargang">2022</meta:user-defined>
    <meta:user-defined meta:name="OVERHEIDop.publicationIssue">334237</meta:user-defined>
    <meta:user-defined meta:name="OVERHEIDop.GmbID/DC.identifier">gmb-2022-334237</meta:user-defined>
    <meta:user-defined meta:name="OVERHEIDop.versieInformatie"/>
  </office:meta>
</office:document-meta>
</file>