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peel 5 5409T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2 een aanvraag omgevingsvergunning ontvangen.</text:p>
            <text:p text:style-name="common-al">Het betreft een aanvraag op locatie Voorpeel 5 5409TX Odiliapeel met omschrijving "veranderen van de inrichting door het wijzigen van de veebezetting, wijzigen van enkele ventilatoren en veranderen van een luchtwassysteem".</text:p>
            <text:p text:style-name="common-al">De zaak is geregistreerd onder nummer Z2022-003334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422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3334</meta:user-defined>
    <meta:user-defined meta:name="DCTERMS.abstract">veranderen van de inrichting door het wijzigen van de veebezetting, wijzigen van enkele ventilatoren en veranderen van een luchtwassysteem</meta:user-defined>
    <dc:language>nl</dc:language>
    <meta:user-defined meta:name="OVERHEIDop.locatietype/OVERHEIDop.gebiedsmarkering">Punt</meta:user-defined>
    <meta:user-defined meta:name="DC.title">Ingediende aanvraag omgevingsvergunning Voorpeel 5 5409TX Odiliapee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29</meta:user-defined>
    <meta:user-defined meta:name="OVERHEIDop.GmbID/DC.identifier">gmb-2022-334229</meta:user-defined>
    <meta:user-defined meta:name="OVERHEIDop.versieInformatie"/>
  </office:meta>
</office:document-meta>
</file>