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ambtenaar en invorderingsambtenaar belas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 gemeente Midden-Delfland;</text:p>
            <text:p text:style-name="common-al">Gelet op artikel 231 lid 2 sub b Gemeentewet, artikel 231 lid 2 sub c Gemeentewet en artikel 2.1 van de Collectieve Arbeidsovereenkomst Gemeenten;</text:p>
            <text:p text:style-name="common-al">
            <text:span text:style-name="nadrukvet">B E S L U I T: </text:span>
          </text:p>
            <text:list text:style-name="id1-3-2-1-1-4">
              <text:list-item text:style-override="id1-3-2-1-1-4-1">
                <text:number>–</text:number>
                <text:p text:style-name="al">aan te wijzen als de gemeenteambtenaar, bedoeld in artikel 231, tweede lid, onderdeel b van de Gemeentewet en bedoeld zoals in artikel 1, tweede lid van de Wet WOZ, de volgende gemeenteambtenaar:</text:p>
                <text:p text:style-name="al"/>
                <text:p text:style-name="al">de Teamleider Financiën de heer W.G.R. van Mil </text:p>
              </text:list-item>
            </text:list>
            <text:list text:style-name="id1-3-2-1-1-5">
              <text:list-item text:style-override="id1-3-2-1-1-5-1">
                <text:number>–</text:number>
                <text:p text:style-name="al">aan te wijzen als plaatsvervangend gemeenteambtenaar, bedoeld in artikel 231, tweede lid, onderdeel b van de Gemeentewet en bedoeld zoals in artikel 1, tweede lid van de Wet WOZ, de volgende gemeenteambtenaar:</text:p>
                <text:p text:style-name="al"/>
                <text:p text:style-name="al">mevrouw B.A. van Burk-Vossenberg </text:p>
              </text:list-item>
            </text:list>
            <text:list text:style-name="id1-3-2-1-1-6">
              <text:list-item text:style-override="id1-3-2-1-1-6-1">
                <text:number>–</text:number>
                <text:p text:style-name="al">aan te wijzen als de gemeenteambtenaar, bedoeld in artikel 231, tweede lid, onderdeel c van de Gemeentewet en bedoeld zoals in artikel 1, tweede lid van de Wet WOZ, de volgende gemeenteambtenaar:</text:p>
                <text:p text:style-name="al"/>
                <text:p text:style-name="al">de Teamleider Financiën de heer W.G.R. van Mil </text:p>
              </text:list-item>
            </text:list>
            <text:list text:style-name="id1-3-2-1-1-7">
              <text:list-item text:style-override="id1-3-2-1-1-7-1">
                <text:number>–</text:number>
                <text:p text:style-name="al">aan te wijzen als plaatsvervangend gemeenteambtenaar, bedoeld in artikel 231, tweede lid, onderdeel c van de Gemeentewet en bedoeld zoals in artikel 1, tweede lid van de Wet WOZ, de volgende gemeenteambtenaar:</text:p>
                <text:p text:style-name="al"/>
                <text:p text:style-name="al">mevrouw C. Gordijn-Moerman </text:p>
              </text:list-item>
            </text:list>
            <text:p text:style-name="last-al">Dit besluit treedt in werking op 7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Schipluiden, </text:span>
            <text:span text:style-name="datum">7 jul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Midden-Delfland,</text:span></text:p>
          </text:section>
          <text:section text:name="ondertekening_id1-3-2-2-3">
            <text:p><text:span text:style-name="functie">de secretaris,</text:span></text:p>
            <text:p><text:span text:style-name="functie">M.A.I. Born</text:span></text:p>
          </text:section>
          <text:section text:name="ondertekening_id1-3-2-2-4">
            <text:p><text:span text:style-name="functie">de waarnemend burgemeester</text:span></text:p>
            <text:p><text:span text:style-name="functie">B. van Hemmen</text:span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422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heffingsambtenaar en invorderingsambtenaar belast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26</meta:user-defined>
    <meta:user-defined meta:name="OVERHEIDop.GmbID/DC.identifier">gmb-2022-334226</meta:user-defined>
    <meta:user-defined meta:name="OVERHEIDop.versieInformatie"/>
  </office:meta>
</office:document-meta>
</file>