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 asbestverwijdering Fortweg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ing’. De vergunning is aangevraagd voor sloop van en asbestverwijding in het pand gelegen op de locatie Fortweg 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en verwijderen van asbest in het pand Fortweg 1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42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en asbestverwijdering Fortweg 1 te Vlieland.</meta:user-defined>
    <dc:language>nl</dc:language>
    <meta:user-defined meta:name="OVERHEIDop.locatietype/OVERHEIDop.gebiedsmarkering">Adres</meta:user-defined>
    <meta:user-defined meta:name="DC.title">Sloopmelding en asbestverwijdering Fortweg 1 te Vlieland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23</meta:user-defined>
    <meta:user-defined meta:name="OVERHEIDop.GmbID/DC.identifier">gmb-2022-334223</meta:user-defined>
    <meta:user-defined meta:name="OVERHEIDop.versieInformatie"/>
  </office:meta>
</office:document-meta>
</file>