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en asbestverwijdering Fortweg 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2 juli 2022 een melding geaccordeerd. De gemeente Vlieland geeft hiermee toestemming voor sloop van en asbestverwijdering in het pand Fortweg 1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3422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Toestemming voor sloop en asbestverwijdering Fortweg 1 te Vlieland.</meta:user-defined>
    <dc:language>nl</dc:language>
    <meta:user-defined meta:name="OVERHEIDop.locatietype/OVERHEIDop.gebiedsmarkering">Adres</meta:user-defined>
    <meta:user-defined meta:name="DC.title">Toestemming voor sloop en asbestverwijdering Fortweg 1 te Vlieland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20</meta:user-defined>
    <meta:user-defined meta:name="OVERHEIDop.GmbID/DC.identifier">gmb-2022-334220</meta:user-defined>
    <meta:user-defined meta:name="OVERHEIDop.versieInformatie"/>
  </office:meta>
</office:document-meta>
</file>