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nieuwbouw op het perceel Dorpsstraat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nieuwbouw van één recreatieappartement, vijf studio’s voor permanente bewoning en het plaatsen van zonnepanelen op het perceel Dorpsstraat 1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juli 2022. De gemeente Vlieland neemt daarover waarschijnlijk uiterlijk 12 sept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42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bouwen in het beschermd stads- en dorpsgezicht voor nieuwbouw op het perceel Dorpsstraat 18 te Vlieland.</meta:user-defined>
    <dc:language>nl</dc:language>
    <meta:user-defined meta:name="OVERHEIDop.locatietype/OVERHEIDop.gebiedsmarkering">Adres</meta:user-defined>
    <meta:user-defined meta:name="DC.title">Aanvraag vergunning voor bouwen in het beschermd stads- en dorpsgezicht voor nieuwbouw op het perceel Dorpsstraat 18 te Vlieland.</meta:user-defined>
    <meta:user-defined meta:name="DCTERMS.W3CDTF/DCTERMS.available">2022-07-21</meta:user-defined>
    <meta:user-defined meta:name="DCTERMS.W3CDTF/OVERHEIDop.jaargang">2022</meta:user-defined>
    <meta:user-defined meta:name="OVERHEIDop.publicationIssue">334219</meta:user-defined>
    <meta:user-defined meta:name="OVERHEIDop.GmbID/DC.identifier">gmb-2022-334219</meta:user-defined>
    <meta:user-defined meta:name="OVERHEIDop.versieInformatie"/>
  </office:meta>
</office:document-meta>
</file>