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Bubblebar  - Zwanenveld 8403 6538 T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2</text:p>
            <text:p text:style-name="common-al">
            <text:span text:style-name="nadrukvet">Omschrijving: </text:span>Exploitatievergunning droge horeca (Zwanenveld 8403 6538 T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8379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2 tot en met 30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21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1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Bubblebar  - Zwanenveld 8403 6538 TL  Nijme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16</meta:user-defined>
    <meta:user-defined meta:name="OVERHEIDop.GmbID/DC.identifier">gmb-2022-334216</meta:user-defined>
    <meta:user-defined meta:name="OVERHEIDop.versieInformatie"/>
  </office:meta>
</office:document-meta>
</file>