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het kantoorpand naar 5 appartementen aan Meerstraat 50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141</text:span> <text:span text:style-name="nadrukvet">Meerstraat 50 te Beverwijk</text:span>, wijzigen kantoorpand naar 5 appartementen, verlengt tot 8 oktober 2022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span text:style-name="nadrukcur">www.beverwijk.nl </text:span>
            <text:span text:style-name="nadrukcur">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1-07-2022</text:p>
            <text:p text:style-name="common-al">De burgemeester voornoemd,</text:p>
            <text:p text:style-name="common-al">M.E. Smi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34212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21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21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141</meta:user-defined>
    <dc:language>nl</dc:language>
    <meta:user-defined meta:name="OVERHEIDop.locatietype/OVERHEIDop.gebiedsmarkering">Adres</meta:user-defined>
    <meta:user-defined meta:name="DC.title">Verlenging beslistermijn voor het wijzigen van het kantoorpand naar 5 appartementen aan Meerstraat 50 te Beverwijk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212</meta:user-defined>
    <meta:user-defined meta:name="OVERHEIDop.GmbID/DC.identifier">gmb-2022-334212</meta:user-defined>
    <meta:user-defined meta:name="OVERHEIDop.versieInformatie"/>
  </office:meta>
</office:document-meta>
</file>