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eedse Tolweg 15, 7274DJ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melding ontvangen waarvoor geen vergunningsplicht geldt voor de locatie Needse Tolweg 15, 7274DJ Geesteren. De melding is geregistreerd onder zaaknummer 36056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2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eedse Tolweg 15, 7274DJ Geesteren</meta:user-defined>
    <dc:language>nl</dc:language>
    <meta:user-defined meta:name="OVERHEIDop.locatietype/OVERHEIDop.gebiedsmarkering">Punt</meta:user-defined>
    <meta:user-defined meta:name="DC.title">Kennisgeving ontvangst melding, Needse Tolweg 15, 7274DJ Gee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11</meta:user-defined>
    <meta:user-defined meta:name="OVERHEIDop.GmbID/DC.identifier">gmb-2022-334211</meta:user-defined>
    <meta:user-defined meta:name="OVERHEIDop.versieInformatie"/>
  </office:meta>
</office:document-meta>
</file>