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11 Luchtmobiele Brigade (AASLT) “7 December, sectie NATOPS: ontheffing houden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2, 13 en 14 juli 2022 </text:p>
            <text:p text:style-name="common-al">voor Ministerie van Defensie, 11 Luchtmobiele Brigade (AASLT) “7 December, sectie NATOPS: ontheffing houden geplande militaire oefening van 8 t/m 12 augustus 2022 tussen 09.00 en 23.00 uur in een gedeelte van de gemeent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420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AASLT) “7 December, sectie NATOPS: ontheffing houden geplande militaire oefening</meta:user-defined>
    <meta:user-defined meta:name="DCTERMS.W3CDTF/DCTERMS.available">2022-07-21</meta:user-defined>
    <meta:user-defined meta:name="DCTERMS.W3CDTF/OVERHEIDop.jaargang">2022</meta:user-defined>
    <meta:user-defined meta:name="OVERHEIDop.publicationIssue">334208</meta:user-defined>
    <meta:user-defined meta:name="OVERHEIDop.GmbID/DC.identifier">gmb-2022-334208</meta:user-defined>
    <meta:user-defined meta:name="OVERHEIDop.versieInformatie"/>
  </office:meta>
</office:document-meta>
</file>