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reserveerde gehandicaptenparkeerplaatsen gemeente Maasgouw 2010</text:p>
      <text:section text:name="regeling_id1-3-2" text:style-name="regeling">
        <text:section text:name="aanhef_id1-3-2-1" text:style-name="aanhef">
          <text:section text:name="preambule_id1-3-2-1-1" text:style-name="preambule">
            <text:p text:style-name="al">Burgemeester en wethouders van Maasgouw,</text:p>
            <text:p text:style-name="al"/>
            <text:p text:style-name="al">Gelet op de Wegenverkeerswet 1994 (art. 14 t/m 18), het Reglement verkeersregels en verkeerstekens 1990 en verkeersbord E 6 van de hierbij behorende Bijlage 1, het Besluit administratieve bepalingen inzake het wegverkeer (BABW) en van de Algemene wet bestuursrecht (artikel 4:81);</text:p>
            <text:p text:style-name="al"/>
            <text:p text:style-name="al">B E S L U I T E N :</text:p>
            <text:p text:style-name="al"/>
            <text:p text:style-name="al">Vast te stellen de Beleidsregels gereserveerde gehandicaptenparkeerplaatsen gemeente Maasgouw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Gehandicaptenparkeerplaats: een gereserveerde parkeerplaats die is aangeduid met het bord E6 van bijlage I van het RVV en een onderbord en is gereserveerd voor degene die de desbetreffende parkeerplaats heeft toegewezen gekregen.</text:p>
              </text:list-item>
              <text:list-item text:style-override="id1-3-2-2-1-3-2">
                <text:number>2.</text:number>
                <text:p text:style-name="al">Aanvrager: degene die verzoekt om voor hem of haar een gedeelte van de openbare weg als gehandicaptenparkeerplaats in te richt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voor een gereserveerde gehandicaptenparkeerplaats dient schriftelijk te worden ingediend bij het college.</text:p>
              </text:list-item>
              <text:list-item text:style-override="id1-3-2-2-2-3">
                <text:number>2.</text:number>
                <text:p text:style-name="al">Het college stelt een aanvraagformulier ter beschikking. Dit formulier dient volledig te worden ingevuld en te zijn voorzien van een handtekening van de aanvrager.</text:p>
              </text:list-item>
              <text:list-item text:style-override="id1-3-2-2-2-4">
                <text:number>3.</text:number>
                <text:p text:style-name="al">Bij het aanvraagformulier voor een gereserveerde gehandicaptenparkeerplaats dienen de volgende gegevens te worden overgelegd:</text:p>
                <text:list text:style-name="id1-3-2-2-2-4-3">
                  <text:list-item text:style-override="id1-3-2-2-2-4-3-1">
                    <text:number>a.</text:number>
                    <text:p text:style-name="al">afschrift van geldig rijbewijs (indien aanvrager als bestuurder een gehandicaptenparkeerplaats aanvraagt;)</text:p>
                  </text:list-item>
                  <text:list-item text:style-override="id1-3-2-2-2-4-3-2">
                    <text:number>b.</text:number>
                    <text:p text:style-name="al">afschrift van het kentekenbewijs motorvoertuig</text:p>
                  </text:list-item>
                  <text:list-item text:style-override="id1-3-2-2-2-4-3-3">
                    <text:number>c.</text:number>
                    <text:p text:style-name="al">afschrift van gehandicaptenparkeerkaart.</text:p>
                  </text:list-item>
                </text:list>
              </text:list-item>
            </text:list>
          </text:section>
          <text:section text:name="artikel_id1-3-2-2-3" text:style-name="artikel">
            <text:p text:style-name="artikel_kop_titel"><text:span text:style-name="artikel_kop_label">Artikel</text:span> <text:span text:style-name="artikel_kop_nr">3</text:span> Onvolledig ingevulde bescheiden</text:p>
            <text:p text:style-name="al">Indien de aanvraag niet voldoet aan de in artikel 2 gestelde eisen, dan stelt het college de aanvrager in de gelegenheid deze binnen twee weken nadat hem dit is meegedeeld, aan te vullen of te verbeteren.</text:p>
          </text:section>
          <text:section text:name="artikel_id1-3-2-2-4" text:style-name="artikel">
            <text:p text:style-name="artikel_kop_titel"><text:span text:style-name="artikel_kop_label">Artikel</text:span> <text:span text:style-name="artikel_kop_nr">4</text:span> Toewijzingscriteria:</text:p>
            <text:p text:style-name="al">Om in aanmerking te komen voor enkele gereserveerde gehandicapten parkeerplaats dient de aanvrager te voldoen aan de volgende criteria. </text:p>
            <text:list text:style-name="id1-3-2-2-4-3">
              <text:list-item text:style-override="id1-3-2-2-4-3-1">
                <text:number>1.</text:number>
                <text:p text:style-name="al">De aanvrager dient in het bezit te zijn van een gehandicaptenparkeerkaart voor bestuurders.</text:p>
              </text:list-item>
              <text:list-item text:style-override="id1-3-2-2-4-3-2">
                <text:number>2.</text:number>
                <text:p text:style-name="al">De aanvrager beschikt over een geldig rijbewijs.</text:p>
              </text:list-item>
              <text:list-item text:style-override="id1-3-2-2-4-3-3">
                <text:number>3.</text:number>
                <text:p text:style-name="al">De aanvrager verplaatst zich zelfstandig in een door haar/hemzelf bestuurde eigen moorvoertuig op meer dan twee wielen. </text:p>
              </text:list-item>
              <text:list-item text:style-override="id1-3-2-2-4-3-4">
                <text:number>4.</text:number>
                <text:p text:style-name="al">Het voertuig is geregistreerd op het woonadres van de aanvrager.</text:p>
              </text:list-item>
              <text:list-item text:style-override="id1-3-2-2-4-3-5">
                <text:number>5.</text:number>
                <text:p text:style-name="al">De aanvrager heeft geen mogelijkheid om op eigen terrein te parkeren of kan deze ook niet op redelijke wijze realiseren.</text:p>
              </text:list-item>
              <text:list-item text:style-override="id1-3-2-2-4-3-6">
                <text:number>6.</text:number>
                <text:p text:style-name="al">De gehandicaptenparkeerplaats mag de verkeersveiligheid en de doorstroming niet in gevaar brengen.</text:p>
              </text:list-item>
              <text:list-item text:style-override="id1-3-2-2-4-3-7">
                <text:number>7.</text:number>
                <text:p text:style-name="al">De gereserveerde parkeerplaats kan alleen voor het woonadres van de aanvrager worden aangevraagd. Voor gereserveerde gehandicaptenparkeerplaatsen bij het werkadres dient de werkgever te zorgen.</text:p>
              </text:list-item>
              <text:list-item text:style-override="id1-3-2-2-4-3-8">
                <text:number>8.</text:number>
                <text:p text:style-name="al">Indien de aanvrager in het bezit is van een gehandicaptenparkeerkaart voor passagier en de verkeersituatie het niet toelaat dat de passagier veilig bij de woning in en uit kan stappen.</text:p>
              </text:list-item>
              <text:list-item text:style-override="id1-3-2-2-4-3-9">
                <text:number>9.</text:number>
                <text:p text:style-name="al">De gehandicaptenparkeerplaats is te realiseren binnen de loopafstand/ verplaatsingsmogelijkheden van de aanvrager, in ieder geval binnen een afstand van 100 meter. De gemeente Maasgouw behoudt zich het recht voor een locatie aan te wijzen die afwijkt van de voorkeur van de aanvrager. De afwijkende locatie dient wel binnen de loopafstand van 100 meter te vallen;</text:p>
              </text:list-item>
            </text:list>
          </text:section>
          <text:section text:name="artikel_id1-3-2-2-5" text:style-name="artikel">
            <text:p text:style-name="artikel_kop_titel"><text:span text:style-name="artikel_kop_label">Artikel</text:span> <text:span text:style-name="artikel_kop_nr">5</text:span> Intrekking gehandicaptenparkeerplaats</text:p>
            <text:list text:style-name="id1-3-2-2-5-2">
              <text:list-item text:style-override="id1-3-2-2-5-2">
                <text:number>1.</text:number>
                <text:p text:style-name="al">Burgemeester en Wethouders kunnen een toegewezen aanvraag voor een gereserveerde gehandicaptenparkeerplaats intrekken:</text:p>
                <text:list text:style-name="id1-3-2-2-5-2-3">
                  <text:list-item text:style-override="id1-3-2-2-5-2-3-1">
                    <text:number>a.</text:number>
                    <text:p text:style-name="al">op verzoek van degene voor wie de desbetreffende parkeerplaats is ingericht.</text:p>
                  </text:list-item>
                  <text:list-item text:style-override="id1-3-2-2-5-2-3-2">
                    <text:number>b.</text:number>
                    <text:p text:style-name="al">bij verhuizing van degene voor wie de desbetreffende parkeerplaats is ingericht.</text:p>
                  </text:list-item>
                  <text:list-item text:style-override="id1-3-2-2-5-2-3-3">
                    <text:number>c.</text:number>
                    <text:p text:style-name="al">bij overlijden van degene voor wie de desbetreffende parkeerplaats is ingericht.</text:p>
                  </text:list-item>
                  <text:list-item text:style-override="id1-3-2-2-5-2-3-4">
                    <text:number>d.</text:number>
                    <text:p text:style-name="al">indien degene voor wie de desbetreffende parkeerplaats is ingericht, niet meer voldoet aan de criteria zoals die zijn vermeld in artikel 4 van deze beleidsregel.</text:p>
                  </text:list-item>
                  <text:list-item text:style-override="id1-3-2-2-5-2-3-5">
                    <text:number>e.</text:number>
                    <text:p text:style-name="al">bij oneigenlijk gebruik of gebruik strijdig met de bepalingen van deze beleidsregel.</text:p>
                  </text:list-item>
                </text:list>
              </text:list-item>
              <text:list-item text:style-override="id1-3-2-2-5-3">
                <text:number>2.</text:number>
                <text:p text:style-name="al">Een besluit tot intrekking, als bedoeld in het voorgaande lid van dit artikel wordt schriftelijk en met redenen omkleed aan de aanvrager kenbaar gemaakt</text:p>
              </text:list-item>
            </text:list>
          </text:section>
          <text:section text:name="artikel_id1-3-2-2-6" text:style-name="artikel">
            <text:p text:style-name="artikel_kop_titel"><text:span text:style-name="artikel_kop_label">Artikel</text:span> <text:span text:style-name="artikel_kop_nr">6</text:span> Kosten</text:p>
            <text:list text:style-name="id1-3-2-2-6-2">
              <text:list-item text:style-override="id1-3-2-2-6-2">
                <text:number>1.</text:number>
                <text:p text:style-name="al">Voor het in behandeling nemen van een aanvraag en het eventueel treffen van een verkeersbesluit voor de aanleg van de gereserveerde gehandicaptenparkeerplaats worden geen kosten in rekening gebracht.</text:p>
              </text:list-item>
              <text:list-item text:style-override="id1-3-2-2-6-3">
                <text:number>2.</text:number>
                <text:p text:style-name="al">Indien de gereserveerde gehandicaptenparkeerplaats wordt toegekend, worden de werkelijke kosten van aanleg in rekening gebracht. Deze kosten worden vooraf aan de aanvrager ter goedkeuring voorgelegd. </text:p>
              </text:list-item>
              <text:list-item text:style-override="id1-3-2-2-6-4">
                <text:number>3.</text:number>
                <text:p text:style-name="al">De kosten voor het wijzigen van het onderbord op verzoek van de aanvrager zijn voor rekening van deze aanvrager. Ook deze kosten zullen vooraf ter goedkeuring aan de aanvrager bekendgemaakt worden.</text:p>
              </text:list-item>
              <text:list-item text:style-override="id1-3-2-2-6-5">
                <text:number>4.</text:number>
                <text:p text:style-name="al">De kosten voor het opheffen van de gehandicaptenparkeerplaats zijn voor rekening van de gemeente.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Maasgouw is bevoegd, in gevallen waarin de toepassing van deze beleidsregels naar hun oordeel tot onaanvaardbare gevolgen voor de aanvrager kan leiden, ten gunste van de aanvrager af te wijken van deze beleidsregels.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de publicatie ervan.</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gereserveerde gehandicaptenparkeerplaatsen Maasgouw 2010”</text:p>
          </text:section>
        </text:section>
        <text:section text:name="regeling-sluiting_id1-3-2-3" text:style-name="regeling-sluiting">
          <text:section text:name="ondertekening_id1-3-2-3-1">
            <text:p><text:span text:style-name="functie">Maasbracht, 5 januari 201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burgemeester </text:span></text:p>
            <text:p><text:span text:style-name="functie">F.J.M. Wilms</text:span></text:p>
          </text:section>
          <text:section text:name="ondertekening_id1-3-2-3-4">
            <text:p><text:span text:style-name="functie"/></text:p>
            <text:p><text:span text:style-name="functie">De secretaris</text:span></text:p>
            <text:p><text:span text:style-name="functie">H.J.M. Cou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42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DC.source">artikel 14 van de Invoeringswet Wegenverkeerswet 1994]|[1.0:c:BWBR0007022&amp;artikel=14&amp;g=2009-05-01</meta:user-defined>
    <meta:user-defined meta:name="DC.source">artikel 15 van de Invoeringswet Wegenverkeerswet 1994]|[1.0:c:BWBR0007022&amp;artikel=15&amp;g=2009-05-01</meta:user-defined>
    <meta:user-defined meta:name="DC.source">artikel 16 van de Invoeringswet Wegenverkeerswet 1994]|[1.0:c:BWBR0007022&amp;artikel=16&amp;g=2009-05-01</meta:user-defined>
    <meta:user-defined meta:name="DC.source">artikel 17 van de Invoeringswet Wegenverkeerswet 1994]|[1.0:c:BWBR0007022&amp;artikel=17&amp;g=2009-05-01</meta:user-defined>
    <meta:user-defined meta:name="DC.source">artikel 18 van de Invoeringswet Wegenverkeerswet 1994]|[1.0:c:BWBR0007022&amp;artikel=18&amp;g=2009-05-01</meta:user-defined>
    <meta:user-defined meta:name="DC.source">Reglement verkeersregels en verkeerstekens 1990 (RVV 1990)]|[1.0:c:BWBR0004825&amp;g=2021-07-01</meta:user-defined>
    <meta:user-defined meta:name="DC.source">Besluit administratieve bepalingen inzake het wegverkeer (BABW)]|[1.0:c:BWBR0004826&amp;g=2021-07-01</meta:user-defined>
    <meta:user-defined meta:name="DC.source">artikel 4:81 van de Algemene wet bestuursrecht]|[1.0:c:BWBR0005537&amp;artikel=4%3A81&amp;g=2022-05-01</meta:user-defined>
    <meta:user-defined meta:name="DCTERMS.alternative">Beleidsregels gereserveerde gehandicaptenparkeerplaatsen Maasgouw 2010</meta:user-defined>
    <dc:language>nl</dc:language>
    <meta:user-defined meta:name="OVERHEIDop.locatietype/OVERHEIDop.gebiedsmarkering">Gemeente</meta:user-defined>
    <meta:user-defined meta:name="DC.title">Beleidsregels gereserveerde gehandicaptenparkeerplaatsen gemeente Maasgouw 2010</meta:user-defined>
    <meta:user-defined meta:name="DCTERMS.W3CDTF/DCTERMS.available">2022-07-21</meta:user-defined>
    <meta:user-defined meta:name="DCTERMS.W3CDTF/OVERHEIDop.jaargang">2022</meta:user-defined>
    <meta:user-defined meta:name="OVERHEIDop.publicationIssue">334205</meta:user-defined>
    <meta:user-defined meta:name="OVERHEIDop.betreftRegeling">CVDR679930_1</meta:user-defined>
    <meta:user-defined meta:name="xs:date/OVERHEIDop.startdatum">2022-07-22</meta:user-defined>
    <meta:user-defined meta:name="OVERHEIDop.GmbID/DC.identifier">gmb-2022-334205</meta:user-defined>
    <meta:user-defined meta:name="OVERHEIDop.versieInformatie"/>
  </office:meta>
</office:document-meta>
</file>