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kant ong. (nabij nr. 1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93</text:p>
            <text:p text:style-name="common-al">Verleend op 19 juli 2022</text:p>
            <text:p text:style-name="common-al">het plaatsen van bouwborden i.vm aanleg glasvezel op bedrijventerrein van juni t/m november 2022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420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0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0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07091/1293877</meta:user-defined>
    <meta:user-defined meta:name="DCTERMS.abstract">Venkant ong. (nabij nr. 1) in Sint-Michielsgestel, het plaatsen van bouwborden ivm aanleg glasvezel op bedrijventerrein van juni t/m november 2022</meta:user-defined>
    <dc:language>nl</dc:language>
    <meta:user-defined meta:name="OVERHEIDop.locatietype/OVERHEIDop.gebiedsmarkering">Adres</meta:user-defined>
    <meta:user-defined meta:name="DC.title">Verleende omgevingsvergunning Venkant ong. (nabij nr. 1) in Sint-Michielsgestel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202</meta:user-defined>
    <meta:user-defined meta:name="OVERHEIDop.GmbID/DC.identifier">gmb-2022-334202</meta:user-defined>
    <meta:user-defined meta:name="OVERHEIDop.versieInformatie"/>
  </office:meta>
</office:document-meta>
</file>