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woning aan Kennemerlandrecht 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1WB0303 Kennemerlandrecht 2 te Beverwijk</text:span>, realiseren woning, verleend op 18 juli 2022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1-07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34200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20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20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WB0303</meta:user-defined>
    <dc:language>nl</dc:language>
    <meta:user-defined meta:name="OVERHEIDop.locatietype/OVERHEIDop.gebiedsmarkering">Weg</meta:user-defined>
    <meta:user-defined meta:name="DC.title">Toestemming voor het realiseren van een woning aan Kennemerlandrecht 2 te Beverwijk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200</meta:user-defined>
    <meta:user-defined meta:name="OVERHEIDop.GmbID/DC.identifier">gmb-2022-334200</meta:user-defined>
    <meta:user-defined meta:name="OVERHEIDop.versieInformatie"/>
  </office:meta>
</office:document-meta>
</file>