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zamenlijke 4/5 mei Comité’s Neder-Betuwe: organiseren herdenking Market Garden “Remember September”</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13 en 14 juli 2022 </text:p>
            <text:p text:style-name="common-al">voor Gezamenlijke 4/5 mei Comité’s Neder-Betuwe: organiseren herdenking Market Garden “Remember September” op 16 september 2022 van 16.00 tot 17.30 herdenking bij monument Vliegers in het Vuur, aan de Parallelweg (bij de Linge) in Opheusden, onder voorbehoud een herdenkingsconcert van de Luchtmacht Kapel op grasveld voor gemeentehuis van 19.00 tot 22.00 uur en op 17 september 2022 tussen 09.00 en 12.30 uur een wandeltocht vanaf de Hazenhof via oude begraafplaats in Kesteren naar de waalcrossing Nieuweweg 2, 4053 JA IJzendoor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41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Gezamenlijke 4/5 mei Comité’s Neder-Betuwe: organiseren herdenking Market Garden “Remember September”</meta:user-defined>
    <meta:user-defined meta:name="DCTERMS.W3CDTF/DCTERMS.available">2022-07-21</meta:user-defined>
    <meta:user-defined meta:name="DCTERMS.W3CDTF/OVERHEIDop.jaargang">2022</meta:user-defined>
    <meta:user-defined meta:name="OVERHEIDop.publicationIssue">334198</meta:user-defined>
    <meta:user-defined meta:name="OVERHEIDop.GmbID/DC.identifier">gmb-2022-334198</meta:user-defined>
    <meta:user-defined meta:name="OVERHEIDop.versieInformatie"/>
  </office:meta>
</office:document-meta>
</file>