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sluitingsuur t.b.v. d.d. 26 augustus 2022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722</text:p>
            <text:p text:style-name="common-al">Omschrijving: ontheffing sluitingsuur t.b.v. d.d. 26 augustus 2022</text:p>
            <text:p text:style-name="common-al">Adres: De Lampendriessen 31-05 5612AH Eindhoven</text:p>
            <text:p text:style-name="common-al">Datum ontvangst: 19-07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22</meta:user-defined>
    <meta:user-defined meta:name="DCTERMS.abstract">ontheffing sluitingsuur t.b.v. d.d. 26 augustus 2022</meta:user-defined>
    <dc:language>nl</dc:language>
    <meta:user-defined meta:name="OVERHEIDop.locatietype/OVERHEIDop.gebiedsmarkering">Punt</meta:user-defined>
    <meta:user-defined meta:name="DC.title">Ingekomen aanvraag: ontheffing sluitingsuur t.b.v. d.d. 26 augustus 2022, De Lampendriessen 31-05 5612AH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92</meta:user-defined>
    <meta:user-defined meta:name="OVERHEIDop.GmbID/DC.identifier">gmb-2022-334192</meta:user-defined>
    <meta:user-defined meta:name="OVERHEIDop.versieInformatie"/>
  </office:meta>
</office:document-meta>
</file>