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bouwkundige splitsing van 1 naar 2 appartementen aan Zeestraat 24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36 Zeestraat 24 A te Beverwijk,</text:span>Bouwkundige splitsing van 1 naar 2 appartementen, verleend op 11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18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WB0036</meta:user-defined>
    <dc:language>nl</dc:language>
    <meta:user-defined meta:name="OVERHEIDop.locatietype/OVERHEIDop.gebiedsmarkering">Adres</meta:user-defined>
    <meta:user-defined meta:name="DC.title">Toestemming voor een bouwkundige splitsing van 1 naar 2 appartementen aan Zeestraat 24 A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86</meta:user-defined>
    <meta:user-defined meta:name="OVERHEIDop.GmbID/DC.identifier">gmb-2022-334186</meta:user-defined>
    <meta:user-defined meta:name="OVERHEIDop.versieInformatie"/>
  </office:meta>
</office:document-meta>
</file>