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88 bomen tbv realiseren van HOV3 tbv verbinding tussen NS station Eindhoven, winkelcentrum Woensel en Eindhoven Airport , Marathonloop - Luchthaven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38-VGW-49438</text:p>
            <text:p text:style-name="common-al">Omschrijving: kappen van 88 bomen tbv realiseren van HOV3 tbv verbinding tussen NS station Eindhoven, winkelcentrum Woensel en Eindhoven Airport</text:p>
            <text:p text:style-name="common-al">Adres: Marathonloop - Luchthavenweg (ongenummerd)</text:p>
            <text:p text:style-name="common-al">Soort aanvraag: Vellen van houtopstanden (kappen)</text:p>
            <text:p text:style-name="common-al">Besluit: Verleend</text:p>
            <text:p text:style-name="common-al">Besluitdatum: 1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8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438-VGW-49438</meta:user-defined>
    <meta:user-defined meta:name="DCTERMS.abstract">kappen van 88 bomen tbv realiseren van HOV3 tbv verbinding tussen NS station Eindhoven, winkelcentrum Woensel en Eindhoven Airport </meta:user-defined>
    <dc:language>nl</dc:language>
    <meta:user-defined meta:name="OVERHEIDop.locatietype/OVERHEIDop.gebiedsmarkering">Punt</meta:user-defined>
    <meta:user-defined meta:name="DC.title">Besluit op aanvraag reguliere omgevingsvergunning: kappen van 88 bomen tbv realiseren van HOV3 tbv verbinding tussen NS station Eindhoven, winkelcentrum Woensel en Eindhoven Airport , Marathonloop - Luchthavenweg (ongenummerd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85</meta:user-defined>
    <meta:user-defined meta:name="OVERHEIDop.GmbID/DC.identifier">gmb-2022-334185</meta:user-defined>
    <meta:user-defined meta:name="OVERHEIDop.versieInformatie"/>
  </office:meta>
</office:document-meta>
</file>