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Toneelvereniging De Vriendenkring uit Herveld: organiseren Betuwepodium 2022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2, 13 en 14 juli 2022 </text:p>
            <text:p text:style-name="common-al">voor Toneelvereniging De Vriendenkring uit Herveld: organiseren Betuwepodium 2022 bij “De Kolk” (Waalbandijk/Horstweg 129/130, 6669 MG Dodewaard) op 27 augustus 2022 van 14.00 tot 22.00 uur en 28 augustus 2022 van 13.00 tot 19.00 uur. Aankondigingsborden vanaf 6 augustus 2022 (APV artikel 2.10.A en 2.25, Evenementenbeleidsregel, Beleidsregel Tijdelijke Reclame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418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8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8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APV en Bijzondere Wetten: Toneelvereniging De Vriendenkring uit Herveld: organiseren Betuwepodium 2022</meta:user-defined>
    <meta:user-defined meta:name="DCTERMS.W3CDTF/DCTERMS.available">2022-07-21</meta:user-defined>
    <meta:user-defined meta:name="DCTERMS.W3CDTF/OVERHEIDop.jaargang">2022</meta:user-defined>
    <meta:user-defined meta:name="OVERHEIDop.publicationIssue">334180</meta:user-defined>
    <meta:user-defined meta:name="OVERHEIDop.GmbID/DC.identifier">gmb-2022-334180</meta:user-defined>
    <meta:user-defined meta:name="OVERHEIDop.versieInformatie"/>
  </office:meta>
</office:document-meta>
</file>