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Blazoenlaan 16 Zeeland.</text:p>
            <text:p text:style-name="common-al">De gemeente heeft op 24 januari 2022 een besluit genomen op de aanvraag voor een omgevingsvergunning met zaaknummer Z2022-000114.</text:p>
            <text:p text:style-name="common-al">De zaak betreft locatie Blazoenlaan 16, Zeeland en heeft de omschrijving "bouwen van een woning". De vergunning is verzonden op          24 januari 2022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5 januari 2022 en bedraagt 6 weken. </text:p>
            <text:p text:style-name="common-al">De vergunning kan naar u gemaild worden, neem hiervoor contact op met de gemeente via email omgevingsloket@gemeenteMaashorst.nl of bel met telefoonnummer 0413 281160 en geef aan om welke zaak het gaat. 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18</meta:user-defined>
    <meta:user-defined meta:name="OVERHEIDop.GmbID/DC.identifier">gmb-2022-33418</meta:user-defined>
    <meta:user-defined meta:name="OVERHEIDop.versieInformatie"/>
  </office:meta>
</office:document-meta>
</file>