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Achtersloot 15B 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aanvraag ontvangen voor een omgevingsvergunning op het adres Achtersloot 15B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7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417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Achtersloot 15B  in IJsselstei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78</meta:user-defined>
    <meta:user-defined meta:name="OVERHEIDop.GmbID/DC.identifier">gmb-2022-334178</meta:user-defined>
    <meta:user-defined meta:name="OVERHEIDop.versieInformatie"/>
  </office:meta>
</office:document-meta>
</file>