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gevel, Johannesburgstraat 24 5642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25</text:p>
            <text:p text:style-name="common-al">Omschrijving: plaatsen van een dakkapel aan de achtergevel</text:p>
            <text:p text:style-name="common-al">Adres: Johannesburgstraat 24 5642EN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25</meta:user-defined>
    <meta:user-defined meta:name="DCTERMS.abstract">plaatsen van een dakkapel aan de achte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gevel, Johannesburgstraat 24 5642EN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77</meta:user-defined>
    <meta:user-defined meta:name="OVERHEIDop.GmbID/DC.identifier">gmb-2022-334177</meta:user-defined>
    <meta:user-defined meta:name="OVERHEIDop.versieInformatie"/>
  </office:meta>
</office:document-meta>
</file>