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Morslaan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Morslaan 5 in Enter. De melding is geregistreerd onder nummer HZ_MM-20210381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1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Morslaan 5 in Ent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73</meta:user-defined>
    <meta:user-defined meta:name="OVERHEIDop.GmbID/DC.identifier">gmb-2022-334173</meta:user-defined>
    <meta:user-defined meta:name="OVERHEIDop.versieInformatie"/>
  </office:meta>
</office:document-meta>
</file>