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stellen van een fundering en wijzigen gevels op het perceel Jaagweg 17, 1633 GC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9 juli 2022 een besluit genomen op de aanvraag omgevingsvergunning met zaaknummer 2022-001368 voor herstellen van een fundering en wijzigen gevels op de locatie Jaagweg 17, 1633 GC Avenhorn. De vergunning is verleend. Het besluit betreft het volgende onderdeel:</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17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herstellen van een fundering en wijzigen gevels op het perceel Jaagweg 17, 1633 GC Avenhorn</meta:user-defined>
    <meta:user-defined meta:name="DCTERMS.W3CDTF/DCTERMS.available">2022-07-21</meta:user-defined>
    <meta:user-defined meta:name="DCTERMS.W3CDTF/OVERHEIDop.jaargang">2022</meta:user-defined>
    <meta:user-defined meta:name="OVERHEIDop.publicationIssue">334170</meta:user-defined>
    <meta:user-defined meta:name="OVERHEIDop.GmbID/DC.identifier">gmb-2022-334170</meta:user-defined>
    <meta:user-defined meta:name="OVERHEIDop.versieInformatie"/>
  </office:meta>
</office:document-meta>
</file>