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delaan 3, Opheusden, bouw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indelaan 3, Opheusden, bouw zorgappartementen. Beslistermijn verlengd tot 19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41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Lindelaan 3, Opheusden, bouw zorgapparteme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69</meta:user-defined>
    <meta:user-defined meta:name="OVERHEIDop.GmbID/DC.identifier">gmb-2022-334169</meta:user-defined>
    <meta:user-defined meta:name="OVERHEIDop.versieInformatie"/>
  </office:meta>
</office:document-meta>
</file>