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rdamsestraatweg 5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li 2022 heeft de gemeente een aanvraag ontvangen voor het realiseren van een loods op het perceel op locatie Amsterdamsestraatweg 59 te Naarden. De aanvraag is geregistreerd onder zaaknummer HZ_WABO-22-141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416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6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6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msterdamsestraatweg 59 te Naard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166</meta:user-defined>
    <meta:user-defined meta:name="OVERHEIDop.GmbID/DC.identifier">gmb-2022-334166</meta:user-defined>
    <meta:user-defined meta:name="OVERHEIDop.versieInformatie"/>
  </office:meta>
</office:document-meta>
</file>