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realiseren van een zonnepark op het perceel Helmweg hoek met Duinweg in Callantsoog, kadastraal bekend gemeente Callantsoog, sectie B, nummers 414, 415, 419, 420, 421, 424, 425, 426, 537, 895, 896, 901, 918, 920, 9521, 922, 923, 1259, 1426, 14,63 1465, 1466 en 1566,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geweigerd voor het realiseren van een zonnepark op het perceel Helmweg hoek met Duinweg in Callantsoog, kadastraal bekend gemeente Callantsoog, sectie B, nummers 414, 415, 419, 420, 421, 424, 425, 426, 537, 895, 896, 901, 918, 920, 9521, 922, 923, 1259, 1426, 14,63 1465, 1466 en 1566, gemeente Schagen.</text:p>
            <text:p text:style-name="common-al">
            <text:span text:style-name="nadrukcur">Inhoud geweigerde omgevingsvergunning</text:span>De geweigerde omgevingsvergunning heeft betrekking op de aanvraag voor het realiseren van een zonnepark op het perceel Helmweg hoek met Duinweg in Callantsoog, conform de aanvraag d.d. 1 juni 2021 met zaaknummer O-21-0309. </text:p>
            <text:p text:style-name="common-al">Omdat het verzoek in strijd is met het geldende bestemmingsplan kan medewerking alleen worden verleend met toepassing van de uitgebreide buitenplanse afwijking als bedoeld in artikel 2.12, eerste lid, sub a, onder 3° van de Wabo. Op 16 december 2021 heeft de gemeenteraad een ontwerp weigering van de verklaring van geen bedenkingen afgegeven en op 21 juni 2022 een definitieve weigering van de verklaring van geen bedenkingen voor de aanvraag omgevingsvergunning voor het afwijken van het geldende bestemmingsplan met toepassing van artikel 2.12, eerste lid, onder a, onder 3° Wabo voor het realiseren van een zonnepark op de locatie Helmweg hoek Duinweg te Callantsoog (O-21-0309).</text:p>
            <text:p text:style-name="common-al">
            <text:span text:style-name="nadrukcur">Ter inzage</text:span>Het besluit en de daarbij behorende stukken zijn met ingang van 22 juli 2022 digitaal in te zien via <text:a xlink:href="https://www.schagen.nl/inzage-ontwerp-omgevingsvergunningen-en-andere-besluiten" xlink:type="simple">https://www.schagen.nl/inzage-ontwerp-omgevingsvergunningen-en-andere-besluiten</text:a>  </text:p>
            <text:p text:style-name="common-al">Het besluit is tevens in te zien via <text:a xlink:href="http://www.overheid.nl" xlink:type="simple">www.overheid.nl</text:a> </text:p>
            <text:p text:style-name="common-al">Voor het inzien van het besluit en bijbehorende stukken op het gemeentehuis geldt het volgende: wij werken alleen op afspraak, vrije inloop is niet mogelijk. U kunt telefonisch een afspraak maken met mevrouw K. Mak via het algemene telefoonnummer van de gemeente (0224) 210 400.</text:p>
            <text:p text:style-name="common-al">
            <text:span text:style-name="nadrukcur">Beroep </text:span>
          </text:p>
            <text:p text:style-name="common-al">Tegen het besluit tot het weigeren van de omgevingsvergunning kunnen belanghebbenden/ niet-belanghebbenden die tijdig een zienswijze naar voren hebben gebracht/ niet-belanghebbenden die redelijkerwijs niet kan worden verweten niet tijdig een zienswijze naar voren te hebben gebracht, met ingang van de dag na die waarop het besluit ter inzage is gelegd gedurende zes weken beroep worden ingesteld bij de Rechtbank Noord-Holland. </text:p>
            <text:p text:style-name="common-al">Het beroepschrift moet gestuurd worden naar de Rechtbank Noord-Holland, Postbus 1621, 2003 BR Haarlem. Het beroepschrift moet zijn ondertekend en bevat ten minste de naam en het adres van de indiener, de dagtekening, een omschrijving van het besluit waartegen het gericht is en de gronden van het beroep.</text:p>
            <text:p text:style-name="common-al">
            <text:span text:style-name="nadrukcur">Crisis- en herstelwet</text:span>
          </text:p>
            <text:p text:style-name="common-al">Op deze weigering van de omgevingsvergunning is afdeling 2 van hoofdstuk 1 van de Crisis- en herstelwet van toepassing. Gelet hierop moeten de beroepsgronden in het beroepschrift worden opgenomen. Het beroep wordt niet ontvankelijk verklaard, indien binnen de beroepstermijn geen gronden zijn ingediend. De gronden kunnen na afloop van de beroepstermijn niet meer worden aangevuld.</text:p>
            <text:p text:style-name="common-al">
            <text:span text:style-name="nadrukcur">Inwerkingtreding weigering omgevingsvergunning</text:span>
          </text:p>
            <text:p text:style-name="common-al">De weigering van 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1621, 2003 BR Haarlem. Indien binnen de beroepstermijn een dergelijk verzoek is ingediend, treedt het besluit niet in werking voordat op het verzoek is beslist.</text:p>
            <text:p text:style-name="last-al">Schagen, 21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416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6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6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weigerde omgevingsvergunning voor het realiseren van een zonnepark op het perceel Helmweg hoek met Duinweg in Callantsoog, kadastraal bekend gemeente Callantsoog, sectie B, nummers 414, 415, 419, 420, 421, 424, 425, 426, 537, 895, 896, 901, 918, 920, 9521, 922, 923, 1259, 1426, 14,63 1465, 1466 en 1566, gemeente Schagen</meta:user-defined>
    <meta:user-defined meta:name="DCTERMS.W3CDTF/DCTERMS.available">2022-07-21</meta:user-defined>
    <meta:user-defined meta:name="DCTERMS.W3CDTF/OVERHEIDop.jaargang">2022</meta:user-defined>
    <meta:user-defined meta:name="OVERHEIDop.publicationIssue">334165</meta:user-defined>
    <meta:user-defined meta:name="OVERHEIDop.GmbID/DC.identifier">gmb-2022-334165</meta:user-defined>
    <meta:user-defined meta:name="OVERHEIDop.versieInformatie"/>
  </office:meta>
</office:document-meta>
</file>