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kapel aan de voor en achterzijde van de woning aan Tappenbeckstraat 45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36 Tappenbeckstraat 45 te Wijk aan Zee, </text:span>plaatsen dakkapel voor en achterzijde woning, verleend op 12 jul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416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36</meta:user-defined>
    <dc:language>nl</dc:language>
    <meta:user-defined meta:name="OVERHEIDop.locatietype/OVERHEIDop.gebiedsmarkering">Adres</meta:user-defined>
    <meta:user-defined meta:name="DC.title">Toestemming voor het plaatsen van een dakkapel aan de voor en achterzijde van de woning aan Tappenbeckstraat 45 te Wijk aan Ze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60</meta:user-defined>
    <meta:user-defined meta:name="OVERHEIDop.GmbID/DC.identifier">gmb-2022-334160</meta:user-defined>
    <meta:user-defined meta:name="OVERHEIDop.versieInformatie"/>
  </office:meta>
</office:document-meta>
</file>