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uitweg , Goorstraat 7 5613B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655-OVR-48655</text:p>
            <text:p text:style-name="common-al">Omschrijving: plaatsen van een uitweg</text:p>
            <text:p text:style-name="common-al">Adres: Goorstraat 7 5613BL Eindhoven</text:p>
            <text:p text:style-name="common-al">Soort aanvraag: Uitweg</text:p>
            <text:p text:style-name="common-al">Besluit: Verleend</text:p>
            <text:p text:style-name="common-al">Besluitdatum: 19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415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15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15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22/48655-OVR-48655</meta:user-defined>
    <meta:user-defined meta:name="DCTERMS.abstract">plaatsen van een uitweg </meta:user-defined>
    <dc:language>nl</dc:language>
    <meta:user-defined meta:name="OVERHEIDop.locatietype/OVERHEIDop.gebiedsmarkering">Punt</meta:user-defined>
    <meta:user-defined meta:name="DC.title">Besluit op aanvraag reguliere omgevingsvergunning: plaatsen van een uitweg , Goorstraat 7 5613BL Eindhov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159</meta:user-defined>
    <meta:user-defined meta:name="OVERHEIDop.GmbID/DC.identifier">gmb-2022-334159</meta:user-defined>
    <meta:user-defined meta:name="OVERHEIDop.versieInformatie"/>
  </office:meta>
</office:document-meta>
</file>