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bedrijfshal, Varakker (OHD00 D 199), Opheusden (07-07-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bedrijfshal, Varakker (OHD00 D 199), Opheusden (07-07-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415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5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5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Verleende omgevingsvergunning bouwen bedrijfshal, Varakker (OHD00 D 199), Opheusden (07-07-2022)</meta:user-defined>
    <meta:user-defined meta:name="DCTERMS.W3CDTF/DCTERMS.available">2022-07-21</meta:user-defined>
    <meta:user-defined meta:name="DCTERMS.W3CDTF/OVERHEIDop.jaargang">2022</meta:user-defined>
    <meta:user-defined meta:name="OVERHEIDop.publicationIssue">334157</meta:user-defined>
    <meta:user-defined meta:name="OVERHEIDop.GmbID/DC.identifier">gmb-2022-334157</meta:user-defined>
    <meta:user-defined meta:name="OVERHEIDop.versieInformatie"/>
  </office:meta>
</office:document-meta>
</file>