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Schellinkhout 2 t/m 36 in Hillegom, Kenmerk Z-22-254520, het bouwen van een brug tbv ontsluiting/toegang appartementen De Burcht Vosse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li 2022 besloten om de beslistermijn voor de aanvraag met zaaknummer 2022-0532 voor een omgevingsvergunning voor het bouwen van een brug tbv ontsluiting/toegang appartementen De Burcht Vossepolder op locatie Schellinkhout 2 t/m 36 in Hillegom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34154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154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154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Verlengen beslistermijn omgevingsvergunning, Schellinkhout 2 t/m 36 in Hillegom, Kenmerk Z-22-254520, het bouwen van een brug tbv ontsluiting/toegang appartementen De Burcht Vossepolder</meta:user-defined>
    <meta:user-defined meta:name="DCTERMS.W3CDTF/DCTERMS.available">2022-08-02</meta:user-defined>
    <meta:user-defined meta:name="DCTERMS.W3CDTF/OVERHEIDop.jaargang">2022</meta:user-defined>
    <meta:user-defined meta:name="OVERHEIDop.publicationIssue">334154</meta:user-defined>
    <meta:user-defined meta:name="OVERHEIDop.GmbID/DC.identifier">gmb-2022-334154</meta:user-defined>
    <meta:user-defined meta:name="OVERHEIDop.versieInformatie"/>
  </office:meta>
</office:document-meta>
</file>