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antonweg 1 5406V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voor een vergunning in het kader van de APV met zaaknummer Z2022-001374.</text:p>
            <text:p text:style-name="common-al">De vergunning is verleend.</text:p>
            <text:p text:style-name="common-al">De zaak betreft de kindervakantieweek Slabroek op locatie Kantonweg 1 5406VL Uden.</text:p>
            <text:p text:style-name="common-al">Indien u belanghebbende bent kunt u bezwaar maken tegen dit besluit.</text:p>
            <text:p text:style-name="common-al">De termijn voor het indienen van een bezwaar start op 19 juli 2022 en duurt 6 weken. Tijdens deze termijn kunt u de stukken digitaal opvrag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of het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15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374</meta:user-defined>
    <meta:user-defined meta:name="DCTERMS.abstract">Slabroekweek Uden van 22-08-2022 t/m 25-08-2022</meta:user-defined>
    <dc:language>nl</dc:language>
    <meta:user-defined meta:name="OVERHEIDop.locatietype/OVERHEIDop.gebiedsmarkering">Punt</meta:user-defined>
    <meta:user-defined meta:name="DC.title">Besluit evenementenvergunning Kantonweg 1 5406VL U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52</meta:user-defined>
    <meta:user-defined meta:name="OVERHEIDop.GmbID/DC.identifier">gmb-2022-334152</meta:user-defined>
    <meta:user-defined meta:name="OVERHEIDop.versieInformatie"/>
  </office:meta>
</office:document-meta>
</file>