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nadere regels subsidieverstrekking Cultuurregio Noord- Limburg</text:p>
      <text:section text:name="regeling_id1-3-2" text:style-name="regeling">
        <text:section text:name="aanhef_id1-3-2-1" text:style-name="aanhef">
          <text:section text:name="preambule_id1-3-2-1-1" text:style-name="preambule">
            <text:p text:style-name="al">Het projectplan “Cultuurregio Noord-Limburg 2021-2024” is op 6 mei 2021 vastgesteld in het bestuurlijk overleg van de Cultuurregio Noord-Limburg en daarna door alle separate colleges van de deelnemende gemeenten in Noord en Midden Limburg (nader te noemen als de cultuurregio Noord-Limburg). Op 31 oktober 2019 is de samenwerkingsovereenkomst voor het samenwerkingsverband Cultuurregio Noord-Limburg ondertekend, en daarna nog aangevuld en ondertekend door enkele nieuw toegetreden gemeenten. Het mandaat voor het verstrekken van subsidies vanuit deze samenwerking is hiermee verleend aan het college van de gemeente Venray. Ter uitwerking stelt het college op grond van artikel 3 lid 2 van de Algemene Subsidieverordening gemeente Venray (ASV) de volgende nadere regels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Begrippen die niet nader worden omschreven hebben dezelfde betekenis als in de Algemene wet bestuursrecht dan wel de ASV.</text:p>
              </text:list-item>
              <text:list-item text:style-override="id1-3-2-2-1-3">
                <text:number>2.</text:number>
                <text:p text:style-name="al">In dit besluit wordt verstaan onder:</text:p>
                <text:list text:style-name="id1-3-2-2-1-3-3">
                  <text:list-item text:style-override="id1-3-2-2-1-3-3-1">
                    <text:number>a.</text:number>
                    <text:p text:style-name="al">ASV: Algemene Subsidieverordening gemeente Venray,</text:p>
                  </text:list-item>
                  <text:list-item text:style-override="id1-3-2-2-1-3-3-2">
                    <text:number>b.</text:number>
                    <text:p text:style-name="al">Cultuurregio Noord-Limburg: De gemeenten uit Noord- en Midden Limburg die een samenwerkingsovereenkomst hebben gesloten en uitvoering geven aan het projectplan. Hierna te noemen; de Cultuurregio,</text:p>
                  </text:list-item>
                  <text:list-item text:style-override="id1-3-2-2-1-3-3-3">
                    <text:number>c.</text:number>
                    <text:p text:style-name="al">De wet: de Algemene wet bestuursrecht (Awb),</text:p>
                  </text:list-item>
                  <text:list-item text:style-override="id1-3-2-2-1-3-3-4">
                    <text:number>d.</text:number>
                    <text:p text:style-name="al">Gemeente: Gemeente Venray,</text:p>
                  </text:list-item>
                  <text:list-item text:style-override="id1-3-2-2-1-3-3-5">
                    <text:number>e.</text:number>
                    <text:p text:style-name="al">Activiteit: De werkzaamheid die door de instelling wordt uitgevoerd en die door de gemeente kan worden gesubsidieerd,</text:p>
                  </text:list-item>
                  <text:list-item text:style-override="id1-3-2-2-1-3-3-6">
                    <text:number>f.</text:number>
                    <text:p text:style-name="al">Instelling: Vereniging met volledige rechtspersoonlijkheid of stichting. In bijzondere situaties wordt hieronder ook de vereniging met een beperkte rechtspersoonlijkheid (ex artikel 2:30 BW) verstaan en ZZP er, die ingeschreven is bij de KvK; dit is ter beoordeling van het college,</text:p>
                  </text:list-item>
                  <text:list-item text:style-override="id1-3-2-2-1-3-3-7">
                    <text:number>g.</text:number>
                    <text:p text:style-name="al">Projectbegroting: Een overzicht van de geraamde inkomsten en uitgaven van het project van de aanvrager, voor zover deze betrekking hebben op de activiteiten waarvoor subsidie wordt gevraagd,</text:p>
                  </text:list-item>
                  <text:list-item text:style-override="id1-3-2-2-1-3-3-8">
                    <text:number>h.</text:number>
                    <text:p text:style-name="al">Projectverantwoording: Een financieel verslag (overzicht van de inkomsten en uitgaven van het project) van de aanvrager, voor zover deze betrekking hebben op de activiteiten waarvoor subsidie wordt gevraagd en een inhoudelijk verslag (een weergave of beschrijving van de activiteiten en resultaten).</text:p>
                  </text:list-item>
                </text:list>
              </text:list-item>
            </text:list>
          </text:section>
          <text:section text:name="artikel_id1-3-2-2-2" text:style-name="artikel">
            <text:p text:style-name="artikel_kop_titel"><text:span text:style-name="artikel_kop_label">Artikel</text:span> <text:span text:style-name="artikel_kop_nr">2</text:span> Toetsingskader</text:p>
            <text:p text:style-name="al">Dit Besluit nadere regels subsidieverstrekking Cultuurregio Noord Limburg vormt tezamen met de bepalingen in de Algemene wet bestuursrecht titel 4.2 en de ASV het toetsingskader voor de beoordeling van subsidieaanvragen.</text:p>
          </text:section>
          <text:section text:name="artikel_id1-3-2-2-3" text:style-name="artikel">
            <text:p text:style-name="artikel_kop_titel"><text:span text:style-name="artikel_kop_label">Artikel</text:span> <text:span text:style-name="artikel_kop_nr">3</text:span> Incidentele subsidie</text:p>
            <text:p text:style-name="al">Voor eenzelfde activiteit wordt eenmalig een subsidie verleend.</text:p>
          </text:section>
          <text:section text:name="artikel_id1-3-2-2-4" text:style-name="artikel">
            <text:p text:style-name="artikel_kop_titel"><text:span text:style-name="artikel_kop_label">Artikel</text:span> <text:span text:style-name="artikel_kop_nr">4</text:span> Wie komt in aanmerking</text:p>
            <text:p text:style-name="al">Er wordt slechts subsidie verleend aan:</text:p>
            <text:list text:style-name="id1-3-2-2-4-3">
              <text:list-item text:style-override="id1-3-2-2-4-3-1">
                <text:number>•</text:number>
                <text:p text:style-name="al">verenigingen of stichtingen statutair gevestigd in de Cultuurregio, zonder winstoogmerk. Zelfstandige makers kunnen een aanvraag doen in samenwerking met een vereniging of stichting zonder winstoogmerk.</text:p>
              </text:list-item>
            </text:list>
          </text:section>
          <text:section text:name="artikel_id1-3-2-2-5" text:style-name="artikel">
            <text:p text:style-name="artikel_kop_titel"><text:span text:style-name="artikel_kop_label">Artikel</text:span> <text:span text:style-name="artikel_kop_nr">5</text:span> Doel subsidie</text:p>
            <text:p text:style-name="al">Deze subsidieregeling heeft als doel een impuls te geven aan het culturele veld van de Cultuurregio. Samenwerking binnen de cultuurregio is complementair aan en geen vervanging van het beleid van de individuele gemeenten. </text:p>
            <text:p text:style-name="al">Er kan daarom alleen subsidie aangevraagd worden voor projecten die voldoen aan minstens 2 van de 3 pijlers van het projectplan en de daarin vastgelegde programma’s popmuziek, film en urban culture.</text:p>
            <text:list text:style-name="id1-3-2-2-5-4">
              <text:list-item text:style-override="id1-3-2-2-5-4-1">
                <text:number>-</text:number>
                <text:p text:style-name="al">Vergroten zichtbaarheid. Met zichtbaarheid wordt bedoeld dat de lokale cultuur, zowel euregionaal als landelijk beter zichtbaar moet gaan worden, van professional tot amateur de culturele identiteit van de cultuurregio uitstralen. </text:p>
              </text:list-item>
              <text:list-item text:style-override="id1-3-2-2-5-4-2">
                <text:number>-</text:number>
                <text:p text:style-name="al">Bevorderen talentontwikkeling.. Bij het bevorderen van talentontwikkeling gaat het om twee zaken: 1) het middels cultuureducatie de individuele cultuurmaker ondersteunen zich te bekwamen in zijn/haar talent en 2) om organisaties te helpen hun presentatie functie te versterken.</text:p>
              </text:list-item>
              <text:list-item text:style-override="id1-3-2-2-5-4-3">
                <text:number>-</text:number>
                <text:p text:style-name="al">Vruchtbaar productieklimaat. Met productieklimaat wordt er gestreefd naar het ondersteunen van innovatieve producties, kennisdeling en samenwerkingen tussen cultuurmakers.</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text:p>
            <text:p text:style-name="al">Er wordt subsidie verleend voor specifieke activiteiten:</text:p>
            <text:list text:style-name="id1-3-2-2-6-3">
              <text:list-item text:style-override="id1-3-2-2-6-3-1">
                <text:number>1.</text:number>
                <text:p text:style-name="al">die niet behoren tot de reguliere cultuuractiviteiten van een vereniging of instelling;</text:p>
              </text:list-item>
              <text:list-item text:style-override="id1-3-2-2-6-3-2">
                <text:number>2.</text:number>
                <text:p text:style-name="al">die bijdragen aan kunst en cultuurdeelname van de inwoners van de Cultuurregio;</text:p>
              </text:list-item>
              <text:list-item text:style-override="id1-3-2-2-6-3-3">
                <text:number>3.</text:number>
                <text:p text:style-name="al">die bijdragen aan de zichtbaarheid van de regionale kunst en cultuur;</text:p>
              </text:list-item>
              <text:list-item text:style-override="id1-3-2-2-6-3-4">
                <text:number>4.</text:number>
                <text:p text:style-name="al">die bijdragen aan samenwerkingen tussen organisaties of innovatieve samenwerking;</text:p>
              </text:list-item>
              <text:list-item text:style-override="id1-3-2-2-6-3-5">
                <text:number>5.</text:number>
                <text:p text:style-name="al">die een overstijgend bovengemeentelijk karakter, met regionale en/of (inter)nationale ambitie hebben;</text:p>
              </text:list-item>
              <text:list-item text:style-override="id1-3-2-2-6-3-6">
                <text:number>6.</text:number>
                <text:p text:style-name="al">die gedekt worden door een sluitende projectbegroting met meerdere inkomstenbronnen;</text:p>
              </text:list-item>
              <text:list-item text:style-override="id1-3-2-2-6-3-7">
                <text:number>7.</text:number>
                <text:p text:style-name="al"> die nieuwe of bestaande samenwerkingsverbanden met verschillende partners binnen en buiten de eigen sector/discipline bevorderen;</text:p>
              </text:list-item>
              <text:list-item text:style-override="id1-3-2-2-6-3-8">
                <text:number>8.</text:number>
                <text:p text:style-name="al">die de samenhang in het cultuuraanbod in de regio versterken;</text:p>
              </text:list-item>
              <text:list-item text:style-override="id1-3-2-2-6-3-9">
                <text:number>9.</text:number>
                <text:p text:style-name="al">die samenwerkingen tussen amateur en professional bevorderen;</text:p>
              </text:list-item>
              <text:list-item text:style-override="id1-3-2-2-6-3-10">
                <text:number>10.</text:number>
                <text:p text:style-name="al">die leiden tot het delen en verspreiden van opgedane kennis en ervaring. </text:p>
              </text:list-item>
            </text:list>
          </text:section>
          <text:section text:name="artikel_id1-3-2-2-7" text:style-name="artikel">
            <text:p text:style-name="artikel_kop_titel"><text:span text:style-name="artikel_kop_label">Artikel</text:span> <text:span text:style-name="artikel_kop_nr">7</text:span> Hoogte subsidie</text:p>
            <text:p text:style-name="al">Voor subsidie komt in aanmerking:</text:p>
            <text:list text:style-name="id1-3-2-2-7-3">
              <text:list-item text:style-override="id1-3-2-2-7-3-1">
                <text:number>1.</text:number>
                <text:p text:style-name="al">Het tekort in de kosten die noodzakelijk zijn voor het verrichten van de activiteit(en).</text:p>
              </text:list-item>
              <text:list-item text:style-override="id1-3-2-2-7-3-2">
                <text:number>2.</text:number>
                <text:p text:style-name="al">Een subsidie mag maximaal 60% bedragen van de totale projectbegroting en nooit meer dan het geraamde of feitelijke tekort dat resteert na aftrek van de bijdragen van derden. </text:p>
              </text:list-item>
            </text:list>
          </text:section>
          <text:section text:name="artikel_id1-3-2-2-8" text:style-name="artikel">
            <text:p text:style-name="artikel_kop_titel"><text:span text:style-name="artikel_kop_label">Artikel</text:span> <text:span text:style-name="artikel_kop_nr">8</text:span> Algemene uitgangspunten</text:p>
            <text:p text:style-name="al">Er wordt geen subsidie verleend voor:</text:p>
            <text:list text:style-name="id1-3-2-2-8-3">
              <text:list-item text:style-override="id1-3-2-2-8-3-1">
                <text:number>1.</text:number>
                <text:p text:style-name="al">activiteiten met een religieus, levensbeschouwelijk of politiek karakter;</text:p>
              </text:list-item>
              <text:list-item text:style-override="id1-3-2-2-8-3-2">
                <text:number>2.</text:number>
                <text:p text:style-name="al">activiteiten met een commercieel karakter;</text:p>
              </text:list-item>
              <text:list-item text:style-override="id1-3-2-2-8-3-3">
                <text:number>3.</text:number>
                <text:p text:style-name="al">hobbymatige of recreatieve activiteiten;</text:p>
              </text:list-item>
              <text:list-item text:style-override="id1-3-2-2-8-3-4">
                <text:number>4.</text:number>
                <text:p text:style-name="al">kosten van consumpties, waaronder in ieder geval hapjes, drankjes en consumpties wordt verstaan;</text:p>
              </text:list-item>
              <text:list-item text:style-override="id1-3-2-2-8-3-5">
                <text:number>5.</text:number>
                <text:p text:style-name="al">kosten van prijzen, attenties en ledenwerfacties;</text:p>
              </text:list-item>
              <text:list-item text:style-override="id1-3-2-2-8-3-6">
                <text:number>6.</text:number>
                <text:p text:style-name="al">aanschaf van instrumenten;</text:p>
              </text:list-item>
              <text:list-item text:style-override="id1-3-2-2-8-3-7">
                <text:number>7.</text:number>
                <text:p text:style-name="al">reis- en verblijfskosten. </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ag moet uiterlijk 8 weken voor aanvang van de activiteiten ingediend worden.</text:p>
              </text:list-item>
              <text:list-item text:style-override="id1-3-2-2-9-3">
                <text:number>2.</text:number>
                <text:p text:style-name="al">Voor de aanvraag wordt gebruik gemaakt van het daarvoor bestemde aanvraagformulier.</text:p>
              </text:list-item>
              <text:list-item text:style-override="id1-3-2-2-9-4">
                <text:number>3.</text:number>
                <text:p text:style-name="al">Bij het aanvraagformulier worden de volgende bescheiden overlegd:</text:p>
                <text:list text:style-name="id1-3-2-2-9-4-3">
                  <text:list-item text:style-override="id1-3-2-2-9-4-3-1">
                    <text:number>a.</text:number>
                    <text:p text:style-name="al">de statuten of een exemplaar van de oprichtingsakte;</text:p>
                  </text:list-item>
                  <text:list-item text:style-override="id1-3-2-2-9-4-3-2">
                    <text:number>b.</text:number>
                    <text:p text:style-name="al">een projectbegroting.</text:p>
                  </text:list-item>
                  <text:list-item text:style-override="id1-3-2-2-9-4-3-3">
                    <text:number>c.</text:number>
                    <text:p text:style-name="al">een bewijs van inschrijving bij de Kamer van Koophandel.</text:p>
                  </text:list-item>
                </text:list>
              </text:list-item>
              <text:list-item text:style-override="id1-3-2-2-9-5">
                <text:number>4.</text:number>
                <text:p text:style-name="al">Aanvragen worden behandeld op volgorde van binnenkomst. </text:p>
              </text:list-item>
            </text:list>
          </text:section>
          <text:section text:name="artikel_id1-3-2-2-10" text:style-name="artikel">
            <text:p text:style-name="artikel_kop_titel"><text:span text:style-name="artikel_kop_label">Artikel</text:span> <text:span text:style-name="artikel_kop_nr">10</text:span> De verantwoording</text:p>
            <text:list text:style-name="id1-3-2-2-10-2">
              <text:list-item text:style-override="id1-3-2-2-10-2">
                <text:number>1.</text:number>
                <text:p text:style-name="al">Voor subsidies beneden de € 5.000,00 dient binnen 8 weken na afloop van de activiteit een compacte inhoudelijke verantwoording te worden overlegd. Deze mag een creatieve vorm hebben. </text:p>
              </text:list-item>
              <text:list-item text:style-override="id1-3-2-2-10-3">
                <text:number>2.</text:number>
                <text:p text:style-name="al">Voor subsidies boven de € 5000,00 dient binnen 8 weken na afloop van de activiteit verantwoording overgelegd te worden door middel van een volledige projectverantwoording. Dit geldt tevens als een aanvraag tot vaststelling van de subsidie.</text:p>
              </text:list-item>
              <text:list-item text:style-override="id1-3-2-2-10-4">
                <text:number>3.</text:number>
                <text:p text:style-name="al">Uit het activiteitenverslag moet in ieder geval blijken: </text:p>
                <text:list text:style-name="id1-3-2-2-10-4-3">
                  <text:list-item text:style-override="id1-3-2-2-10-4-3-1">
                    <text:number>a.</text:number>
                    <text:p text:style-name="al">Het aantal deelnemers of bezoekers,</text:p>
                  </text:list-item>
                  <text:list-item text:style-override="id1-3-2-2-10-4-3-2">
                    <text:number>b.</text:number>
                    <text:p text:style-name="al">De uitgevoerde activiteiten en de mate waarin voldaan is aan de bij de subsidieverlening opgelegde verplichtingen en de daarbij van toepassing zijnde voorwaarden. </text:p>
                  </text:list-item>
                </text:list>
              </text:list-item>
              <text:list-item text:style-override="id1-3-2-2-10-5">
                <text:number>4.</text:number>
                <text:p text:style-name="al">Na het indienen van de gevraagde verantwoording wordt de subsidie vastgesteld, uiterlijk voor 31 december 2023.</text:p>
              </text:list-item>
            </text:list>
          </text:section>
          <text:section text:name="artikel_id1-3-2-2-11" text:style-name="artikel">
            <text:p text:style-name="artikel_kop_titel"><text:span text:style-name="artikel_kop_label">Artikel</text:span> <text:span text:style-name="artikel_kop_nr">11</text:span> Inwerkingtreding en looptijd</text:p>
            <text:p text:style-name="al">Dit besluit treedt in werking op 1 augustus 2022 en eindigt op 31 december 2023 of zoveel te eerder het budget op is.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sluit nadere regels subsidieverstrekking Cultuurregio Noord-Lim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41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sluit nadere regels subsidieverstrekking Cultuurregio Noord-Limburg</meta:user-defined>
    <dc:language>nl</dc:language>
    <meta:user-defined meta:name="OVERHEIDop.locatietype/OVERHEIDop.gebiedsmarkering">Gemeente</meta:user-defined>
    <meta:user-defined meta:name="DC.title">Besluit nadere regels subsidieverstrekking Cultuurregio Noord- Limburg</meta:user-defined>
    <meta:user-defined meta:name="DCTERMS.W3CDTF/DCTERMS.available">2022-07-21</meta:user-defined>
    <meta:user-defined meta:name="DCTERMS.W3CDTF/OVERHEIDop.jaargang">2022</meta:user-defined>
    <meta:user-defined meta:name="OVERHEIDop.publicationIssue">334132</meta:user-defined>
    <meta:user-defined meta:name="OVERHEIDop.betreftRegeling">CVDR679929_1</meta:user-defined>
    <meta:user-defined meta:name="xs:date/OVERHEIDop.startdatum">2022-08-01</meta:user-defined>
    <meta:user-defined meta:name="OVERHEIDop.GmbID/DC.identifier">gmb-2022-334132</meta:user-defined>
    <meta:user-defined meta:name="OVERHEIDop.versieInformatie"/>
  </office:meta>
</office:document-meta>
</file>