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Blekerstraat 1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span text:style-name="nadrukvet">Kennisgeving Besluit</text:span>
          </text:p>
            <text:p text:style-name="common-al">Burgemeester en wethouders van Groningen (hierna: B en W) hebben van Paihia B.V. (hierna: saneerder) het evaluatieverslag ontvangen van een uitgevoerde bodemsanering op de locatie Blekerstraat 12 te Groningen. De saneringslocatie heeft als kadastrale aanduiding: Gemeente Groningen, sectie C, nummer 12567. De sanering is uitgevoerd in het kader van de voorgenomen woningbouw. Hieraan voorafgaand wil de saneerder de locatie geschikt maken voor het beoogde gebruik. B en W hebben besloten in te stemmen in met het ingediende verslag.</text:p>
            <text:p text:style-name="common-al">
            <text:span text:style-name="nadrukvet">Procedure</text:span>
          </text:p>
            <text:p text:style-name="common-al">Het besluit en de bijbehorende stukken liggen ter inzage van 27 januari tot en met 10 maart 2022 bij het gemeentelijk Loket Bouwen en Wonen aan het Harm Buiterplein 1, open  op werkdagen van 9:00 tot 13:00 (zonder afspraak) en van 13:00 tot 17:00 (alleen op afspraak), telefoon 14 050.</text:p>
            <text:p text:style-name="common-al">Bezwaren kunnen tot 4 maart 2022 door belanghebbenden mondeling of schriftelijk worden ingebracht bij burgemeester en wethouders van Groningen, postbus 30026, 9700 RM Groningen.</text:p>
            <text:p text:style-name="common-al">
            <text:span text:style-name="nadrukcur">Groningen, 26 januari 2022</text:span>
          </text:p>
            <text:p text:style-name="common-al">
            <text:span text:style-name="nadrukvet">GPS coördinaten saneringslocatie Blekerstraat 12:</text:span>
          </text:p>
            <text:p text:style-name="common-al">X: 233083</text:p>
            <text:p text:style-name="common-al">Y: 5817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1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8/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besluit o.g.v. Wet bodembescherming inzake melding voor een bodemsanering aan de Blekerstraat 12 te Groningen</meta:user-defined>
    <meta:user-defined meta:name="DCTERMS.W3CDTF/DCTERMS.available">2022-01-26</meta:user-defined>
    <meta:user-defined meta:name="DCTERMS.W3CDTF/OVERHEIDop.jaargang">2022</meta:user-defined>
    <meta:user-defined meta:name="OVERHEIDop.publicationIssue">33413</meta:user-defined>
    <meta:user-defined meta:name="OVERHEIDop.GmbID/DC.identifier">gmb-2022-33413</meta:user-defined>
    <meta:user-defined meta:name="OVERHEIDop.versieInformatie"/>
  </office:meta>
</office:document-meta>
</file>