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022-000043 verlenging beslistermijn (verz. 07-07-2022) Ringdijk 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ngdijk 450 2983GS te Ridderkerk (omgeviungsvergunning 2022-000043), voor het het wijzigen van de gevel en het plaatsen van 2 dakkapellen op het voordakvlak (verz. 07-07-2022).</text:p>
            <text:p text:style-name="common-al">De beslistermijn wordt verlengd omdat meer tijd nodig is om de aanvraag te beoordelen. </text:p>
            <text:p text:style-name="common-al">Door dit besluit is de nieuwe uiterste beslisdatum [12-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1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043</meta:user-defined>
    <meta:user-defined meta:name="DCTERMS.abstract">Ringdijk 450, wijzigen gevel en plaatsen van 2 dakkapellen op voordakvlak </meta:user-defined>
    <dc:language>nl</dc:language>
    <meta:user-defined meta:name="OVERHEIDop.locatietype/OVERHEIDop.gebiedsmarkering">Adres</meta:user-defined>
    <meta:user-defined meta:name="DC.title">Omgevingsvergunning 2022-000043 verlenging beslistermijn (verz. 07-07-2022) Ringdijk 450</meta:user-defined>
    <meta:user-defined meta:name="DCTERMS.W3CDTF/DCTERMS.available">2022-07-21</meta:user-defined>
    <meta:user-defined meta:name="DCTERMS.W3CDTF/OVERHEIDop.jaargang">2022</meta:user-defined>
    <meta:user-defined meta:name="OVERHEIDop.publicationIssue">334123</meta:user-defined>
    <meta:user-defined meta:name="OVERHEIDop.GmbID/DC.identifier">gmb-2022-334123</meta:user-defined>
    <meta:user-defined meta:name="OVERHEIDop.versieInformatie"/>
  </office:meta>
</office:document-meta>
</file>