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Zieuwentseweg 73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73b te Zieuwent tussen 30-07-2022 en 27-08-2022</text:p>
                <text:p text:style-name="al">Datum besluit: 16 juli 2022</text:p>
                <text:p text:style-name="al">Zaaknummer: 4210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41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de Zieuwentseweg 73b te Zieuwe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17</meta:user-defined>
    <meta:user-defined meta:name="OVERHEIDop.GmbID/DC.identifier">gmb-2022-334117</meta:user-defined>
    <meta:user-defined meta:name="OVERHEIDop.versieInformatie"/>
  </office:meta>
</office:document-meta>
</file>