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2022-01146 voor een omgevingsvergunning op locatie Kerkstraat 2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standplaatsperiode voor de  COVID porto cabin voor maximaal 1 jaa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411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26 in Klaaswaa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15</meta:user-defined>
    <meta:user-defined meta:name="OVERHEIDop.GmbID/DC.identifier">gmb-2022-334115</meta:user-defined>
    <meta:user-defined meta:name="OVERHEIDop.versieInformatie"/>
  </office:meta>
</office:document-meta>
</file>