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5 studio's en een dakterras, T.G. Gibsonstraat 1 7411RN Deventer, [DVT00E10002] Deventer E 1000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341</text:p>
            <text:p text:style-name="common-al">Verzenddatum besluit: 19-07-2022</text:p>
            <text:p text:style-name="common-al">Locatie: T.G. Gibsonstraat 1 7411RN Deventer, [DVT00E10002] Deventer E 10002 </text:p>
            <text:p text:style-name="common-al">Projectomschrijving: het realiseren van 5 studio's en een dakterra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11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3341</meta:user-defined>
    <meta:user-defined meta:name="DCTERMS.abstract">het realiseren van 5 studio's en een dakterras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5 studio's en een dakterras, T.G. Gibsonstraat 1 7411RN Deventer, [DVT00E10002] Deventer E 1000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14</meta:user-defined>
    <meta:user-defined meta:name="OVERHEIDop.GmbID/DC.identifier">gmb-2022-334114</meta:user-defined>
    <meta:user-defined meta:name="OVERHEIDop.versieInformatie"/>
  </office:meta>
</office:document-meta>
</file>