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jlkruidweg 11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omgevingsvergunning voor het plaatsen van een dakopbouw op een bijgebouw op de locatie Pijlkruidweg 11 te Neerkant. De zaak is geregistreerd onder nummer HZ-2022-074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jul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411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1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1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ijlkruidweg 11 te Neerkant</meta:user-defined>
    <meta:user-defined meta:name="DCTERMS.W3CDTF/DCTERMS.available">2022-07-21</meta:user-defined>
    <meta:user-defined meta:name="DCTERMS.W3CDTF/OVERHEIDop.jaargang">2022</meta:user-defined>
    <meta:user-defined meta:name="OVERHEIDop.externeBijlage">Bestektekening(publiceerbaar)_pdf|exb-2022-41441</meta:user-defined>
    <meta:user-defined meta:name="OVERHEIDop.externeBijlage">Besluit omgevingsvergunning Pijlkruidweg 11 (pu...|exb-2022-41442</meta:user-defined>
    <meta:user-defined meta:name="OVERHEIDop.publicationIssue">334113</meta:user-defined>
    <meta:user-defined meta:name="OVERHEIDop.GmbID/DC.identifier">gmb-2022-334113</meta:user-defined>
    <meta:user-defined meta:name="OVERHEIDop.versieInformatie"/>
  </office:meta>
</office:document-meta>
</file>