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Ten Cateweg 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Ten Cateweg 8 in Wierden. De melding is geregistreerd onder nummer HZ_MM-20220528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1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Ten Cateweg 8 in Wier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108</meta:user-defined>
    <meta:user-defined meta:name="OVERHEIDop.GmbID/DC.identifier">gmb-2022-334108</meta:user-defined>
    <meta:user-defined meta:name="OVERHEIDop.versieInformatie"/>
  </office:meta>
</office:document-meta>
</file>