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rfafscheidingen Beyaertlaan 30-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eyaertlaan 30-52 </text:p>
                <text:p text:style-name="al">Omschrijving : het realiseren van erfafscheidingen </text:p>
                <text:p text:style-name="al">Zaaknummer : Z/2022/391352 </text:p>
                <text:p text:style-name="al">Bekendmakingsdatum: 19 juli 2022</text:p>
                <text:p text:style-name="al"/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410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0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10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1352</meta:user-defined>
    <meta:user-defined meta:name="DCTERMS.abstract">Beyaertlaan 30-5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het realiseren van erfafscheidingen Beyaertlaan 30-52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4107</meta:user-defined>
    <meta:user-defined meta:name="OVERHEIDop.GmbID/DC.identifier">gmb-2022-334107</meta:user-defined>
    <meta:user-defined meta:name="OVERHEIDop.versieInformatie"/>
  </office:meta>
</office:document-meta>
</file>