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ov Hamsveldseweg 3a in Vorden, het organiseren van Benefiet voor Stichting Haarwens</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Bronckhorst een besluit genomen op de aanvraag voor een APV vergunning. De aanvraag is geregistreerd onder kenmerk 187610755. De aanvraag gaat over het organiseren van Benefiet middag voor Stichting Haarwens op 18 september 2022 tegenover Hamsveldseweg 3a in Vorden. De bezwaartermijn start op 20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1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tov Hamsveldseweg 3a in Vorden, het organiseren van Benefiet voor Stichting Haarwens</meta:user-defined>
    <meta:user-defined meta:name="DCTERMS.W3CDTF/DCTERMS.available">2022-07-21</meta:user-defined>
    <meta:user-defined meta:name="OVERHEIDop.externeBijlage">publiceerbare aanvraag|exb-2022-41437</meta:user-defined>
    <meta:user-defined meta:name="OVERHEIDop.externeBijlage">Benefiet Stichting Haarwens publ. vergunning|exb-2022-41438</meta:user-defined>
    <meta:user-defined meta:name="DCTERMS.W3CDTF/OVERHEIDop.jaargang">2022</meta:user-defined>
    <meta:user-defined meta:name="OVERHEIDop.publicationIssue">334106</meta:user-defined>
    <meta:user-defined meta:name="OVERHEIDop.GmbID/DC.identifier">gmb-2022-334106</meta:user-defined>
    <meta:user-defined meta:name="OVERHEIDop.versieInformatie"/>
  </office:meta>
</office:document-meta>
</file>