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bouwen van padelbanen squastime, Vijfkamplaan 22 5624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718</text:p>
            <text:p text:style-name="common-al">Omschrijving: bouwen van padelbanen squastime</text:p>
            <text:p text:style-name="common-al">Adres: Vijfkamplaan 22 5624EB Eindhoven</text:p>
            <text:p text:style-name="common-al">Datum ontvangst: 18-07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4103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10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10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718</meta:user-defined>
    <meta:user-defined meta:name="DCTERMS.abstract">bouwen van padelbanen squastime</meta:user-defined>
    <dc:language>nl</dc:language>
    <meta:user-defined meta:name="OVERHEIDop.locatietype/OVERHEIDop.gebiedsmarkering">Punt</meta:user-defined>
    <meta:user-defined meta:name="DC.title">Ingediende aanvraag omgevingsvergunning: bouwen van padelbanen squastime, Vijfkamplaan 22 5624EB Eindhov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103</meta:user-defined>
    <meta:user-defined meta:name="OVERHEIDop.GmbID/DC.identifier">gmb-2022-334103</meta:user-defined>
    <meta:user-defined meta:name="OVERHEIDop.versieInformatie"/>
  </office:meta>
</office:document-meta>
</file>