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Troubadou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899</text:span>
          </text:p>
            <text:p text:style-name="common-al">Gemeente Amstelveen heeft op 15 juli 2022 besloten de omgevingsvergunning met kenmerk Z22-011370 voor het bouwen van een afdakje aan de voorgevel voor het stallen van fietsen in te trekken. De locatie is Troubadou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1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Troubadour 4 in Amstelv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00</meta:user-defined>
    <meta:user-defined meta:name="OVERHEIDop.GmbID/DC.identifier">gmb-2022-334100</meta:user-defined>
    <meta:user-defined meta:name="OVERHEIDop.versieInformatie"/>
  </office:meta>
</office:document-meta>
</file>