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de Dries 5 5688RR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uitbreiden van een woning aan de Dries 5 5688RR Oirschot. Het kenmerk van de gemeente voor deze zaak is 08233307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5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409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9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9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3079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Aanvraag vergunning voor het uitbreiden van een woning aan de Dries 5 5688RR Oirscho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099</meta:user-defined>
    <meta:user-defined meta:name="OVERHEIDop.GmbID/DC.identifier">gmb-2022-334099</meta:user-defined>
    <meta:user-defined meta:name="OVERHEIDop.versieInformatie"/>
  </office:meta>
</office:document-meta>
</file>