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jirk 2 in Dronryp (kavel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80 voor een omgevingsvergunning op locatie Tjirk 2 in Dronryp (kavel 9). De vergunning is toegekend. Het besluit betreft het bouwen van een woning. Het besluit is verzonden op 20 jul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409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9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9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Tjirk 2 in Dronryp (kavel 9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097</meta:user-defined>
    <meta:user-defined meta:name="OVERHEIDop.GmbID/DC.identifier">gmb-2022-334097</meta:user-defined>
    <meta:user-defined meta:name="OVERHEIDop.versieInformatie"/>
  </office:meta>
</office:document-meta>
</file>