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abij Kruiswe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533</text:span>
          </text:p>
            <text:p text:style-name="common-al">Gemeente Amstelveen heeft op 16 juli 2022 een melding klein evenement ontvangen voor Buurt BBQ Kruisweer buurt op 4 september 2022. De locatie is nabij Kruisweer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0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nabij Kruisweer 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90</meta:user-defined>
    <meta:user-defined meta:name="OVERHEIDop.GmbID/DC.identifier">gmb-2022-334090</meta:user-defined>
    <meta:user-defined meta:name="OVERHEIDop.versieInformatie"/>
  </office:meta>
</office:document-meta>
</file>