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voort 18, 3958 CT Amerongen, dakrenovatie woning (HZ_WABO-22-1682,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andvoort 18, 3958 CT Amerongen, dakrenovatie woning (HZ_WABO-22-1682, 18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08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8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8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Zandvoort 18, 3958 CT Amerongen, dakrenovatie woning (HZ_WABO-22-1682, 18 juli 2022)</meta:user-defined>
    <meta:user-defined meta:name="DCTERMS.W3CDTF/DCTERMS.available">2022-07-21</meta:user-defined>
    <meta:user-defined meta:name="DCTERMS.W3CDTF/OVERHEIDop.jaargang">2022</meta:user-defined>
    <meta:user-defined meta:name="OVERHEIDop.publicationIssue">334086</meta:user-defined>
    <meta:user-defined meta:name="OVERHEIDop.GmbID/DC.identifier">gmb-2022-334086</meta:user-defined>
    <meta:user-defined meta:name="OVERHEIDop.versieInformatie"/>
  </office:meta>
</office:document-meta>
</file>