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723 verlenging beslistermijn (verz. 13-07-2022) 't Zand perceel H5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t Zand fase 7 perceel H5025 en gedeelte H7895 te Ridderkerk (R220312723), voor het bouwen van 27 woningen met bijbehorende functies (Knarrenhof) (verz. 13-07-2022)</text:p>
            <text:p text:style-name="common-al">De beslistermijn wordt verlengd omdat meer tijd nodig is om de aanvraag te beoordelen. </text:p>
            <text:p text:style-name="common-al">Door dit besluit is de nieuwe uiterste beslisdatum [12-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08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08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723</meta:user-defined>
    <meta:user-defined meta:name="DCTERMS.abstract">'t Zand fase 7 perceel H5025 en gedeelte H7895, bouwen van 27 woningen met bijbehorende functies (Knarrenhof)</meta:user-defined>
    <dc:language>nl</dc:language>
    <meta:user-defined meta:name="OVERHEIDop.locatietype/OVERHEIDop.gebiedsmarkering">Vlak</meta:user-defined>
    <meta:user-defined meta:name="DC.title">Omgevingsvergunning R220312723 verlenging beslistermijn (verz. 13-07-2022) 't Zand perceel H5025</meta:user-defined>
    <meta:user-defined meta:name="DCTERMS.W3CDTF/DCTERMS.available">2022-07-21</meta:user-defined>
    <meta:user-defined meta:name="DCTERMS.W3CDTF/OVERHEIDop.jaargang">2022</meta:user-defined>
    <meta:user-defined meta:name="OVERHEIDop.publicationIssue">334082</meta:user-defined>
    <meta:user-defined meta:name="OVERHEIDop.GmbID/DC.identifier">gmb-2022-334082</meta:user-defined>
    <meta:user-defined meta:name="OVERHEIDop.versieInformatie"/>
  </office:meta>
</office:document-meta>
</file>