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404-VGW-49404, Lijsterbesstraat 21A 5616L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404-VGW-49404</text:p>
            <text:p text:style-name="common-al">Omschrijving: omzetten ateliers en gemeenschappelijke ruimten naar studentenstudio's en aanpassen buitenkozijnen</text:p>
            <text:p text:style-name="common-al">Adres: Lijsterbesstraat 21A 5616LE Eindhoven</text:p>
            <text:p text:style-name="common-al">Soort aanvraag: Bouwen,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07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04-VGW-49404</meta:user-defined>
    <meta:user-defined meta:name="DCTERMS.abstract">omzetten ateliers en gemeenschappelijke ruimten naar studentenstudio's en aanpassen buitenkozijnen</meta:user-defined>
    <dc:language>nl</dc:language>
    <meta:user-defined meta:name="OVERHEIDop.locatietype/OVERHEIDop.gebiedsmarkering">Punt</meta:user-defined>
    <meta:user-defined meta:name="DC.title">Verlenging termijn omgevingsvergunning: V22/49404-VGW-49404, Lijsterbesstraat 21A 5616LE Eindhov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074</meta:user-defined>
    <meta:user-defined meta:name="OVERHEIDop.GmbID/DC.identifier">gmb-2022-334074</meta:user-defined>
    <meta:user-defined meta:name="OVERHEIDop.versieInformatie"/>
  </office:meta>
</office:document-meta>
</file>