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2 heeft de gemeente een aanvraag ontvangen voor het plaatsen van twee torens op de Tindalvilla (rijksmonument) (legalisatie) op locatie Nieuwe 's-Gravelandseweg 21 te Bussum. De aanvraag is geregistreerd onder zaaknummer HZ_WABO-22-14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06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6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's-Gravelandseweg 21 te Buss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69</meta:user-defined>
    <meta:user-defined meta:name="OVERHEIDop.GmbID/DC.identifier">gmb-2022-334069</meta:user-defined>
    <meta:user-defined meta:name="OVERHEIDop.versieInformatie"/>
  </office:meta>
</office:document-meta>
</file>